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 Český ráj a.s., Všeň č.p. 124, 512 65, IČ: 05325714<text:line-break/>(Společnost je zapsána v obchodním rejstříku vedeného KS v Hradci Králové, oddíl B, vložka 3502)<text:line-break/><text:line-break/><text:line-break/>Valná hromada<text:line-break/><text:line-break/>Předseda správní rady akciové společnosti ZD Český ráj a.s., IČ: 05325714, svolává řádnou valnou hromadu na den 14. prosince 2022 od 13:00 hod. v sidle společnosti Všeň č.p. 124<text:line-break/><text:line-break/>Program<text:line-break/><text:line-break/>1. Zahájení, kontrola usnášeníschopnosti<text:line-break/>2. Volba orgánů valné hromady <text:s text:c="107"/>3<text:line-break/>3. Zpráva předsedy správní rady o podnikatelské činnosti a stavu majetku společnosti, projednání účetní závěrky a návrhu na rozdělení zisku za rok 2021<text:line-break/>4. Schválení zprávy předsedy správní rady, schválení účetní závěrky a rozdělení zisku za účetní období 2021<text:line-break/>5. Rozhodnutí o odměňování správní rady, schválení smlouvy o výkonu unkce předsedy správní rady <text:s text:c="148"/>6. Závěr<text:line-break/> <text:line-break/>Prezentace akcionářů bude probíhat od 12.45 hod. Při registraci předloží akcionář průkaz totožnosti. V případě zastoupení předloží zástupce plnou moc při registraci před zahájením valné hromady.<text:line-break/>účetní závěrka za rok 2021, návrh na rozdělení zisku za rok 2021 a dokumenty k jednotlivým bodům programu jednání valné hromady jsou k dispozici akcionářům v sídle společnosti každé pracovní pondělí a středu od 12.00 do 14.00 hod.</text:p>
      <text:p text:style-name="P1"><text:line-break/><text:line-break/>Předseda správní rady ZD Český ráj a.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Lengál</meta:initial-creator>
    <meta:creation-date>2018-12-09T21:07:51.15</meta:creation-date>
    <meta:printed-by>Jiří Lengál</meta:printed-by>
    <meta:print-date>2018-12-09T21:08:53.64</meta:print-date>
    <dc:date>2022-11-30T20:31:05.50</dc:date>
    <dc:creator>Jiří Lengál</dc:creator>
    <meta:editing-duration>PT2M4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" meta:word-count="194" meta:character-count="1518"/>
  </office:meta>
</office:document-meta>
</file>